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regulier, Hoge Valkseweg 4 Wekerom, het kappen van 1 beu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 20 juni 2023</text:p>
            <text:p text:style-name="common-al">Zaaknummer 2023W0940</text:p>
            <text:p text:style-name="last-al">De behandeling van deze aanvraag kost meer tijd. Om deze reden wordt de beslistermijn voor deze aanvraag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80691</text:span><text:line-break/><text:date style:data-style-name="dag" text:fixed="true" text:date-value="2023-06-28"/><text:line-break/><text:date style:data-style-name="jaar" text:fixed="true" text:date-value="2023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0691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0691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Omgevingsvergunning regulier, Hoge Valkseweg 4 Wekerom, het kappen van 1 beuk.</meta:user-defined>
    <meta:user-defined meta:name="DCTERMS.W3CDTF/DCTERMS.available">2023-06-28</meta:user-defined>
    <meta:user-defined meta:name="DCTERMS.W3CDTF/OVERHEIDop.jaargang">2023</meta:user-defined>
    <meta:user-defined meta:name="OVERHEIDop.publicationIssue">280691</meta:user-defined>
    <meta:user-defined meta:name="OVERHEIDop.GmbID/DC.identifier">gmb-2023-280691</meta:user-defined>
    <meta:user-defined meta:name="OVERHEIDop.versieInformatie"/>
  </office:meta>
</office:document-meta>
</file>