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Kamperfoelie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7040</text:span>
          </text:p>
            <text:p text:style-name="common-al">Gemeente Aalsmeer heeft op 18 januari 2023 een besluit genomen op de aanvraag omgevingsvergunning voor het plaatsen van een bouwcontainer op de parkeerplaats voor een periode van maximaal 3 weken. De locatie is Kamperfoeliestraat 5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704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06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Kamperfoeliestraat 5 in Aalsmee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68</meta:user-defined>
    <meta:user-defined meta:name="OVERHEIDop.GmbID/DC.identifier">gmb-2023-28068</meta:user-defined>
    <meta:user-defined meta:name="OVERHEIDop.versieInformatie"/>
  </office:meta>
</office:document-meta>
</file>