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Omgevingsvergunning regulier, Fliertseweg 3 A Lunteren, het kappen van 1 witte paardenkastanj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 juni 2023</text:p>
            <text:p text:style-name="common-al">Zaaknummer 2023W088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0679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67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67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Omgevingsvergunning regulier, Fliertseweg 3 A Lunteren, het kappen van 1 witte paardenkastanje.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0679</meta:user-defined>
    <meta:user-defined meta:name="OVERHEIDop.GmbID/DC.identifier">gmb-2023-280679</meta:user-defined>
    <meta:user-defined meta:name="OVERHEIDop.versieInformatie"/>
  </office:meta>
</office:document-meta>
</file>