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der Waalsstraat 16 Wageningen, het tijdelijk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3</text:p>
            <text:p text:style-name="common-al">Zaaknummer 2023W08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06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der Waalsstraat 16 Wageningen, het tijdelijk handelen in strijd met het bestemmingspla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74</meta:user-defined>
    <meta:user-defined meta:name="OVERHEIDop.GmbID/DC.identifier">gmb-2023-280674</meta:user-defined>
    <meta:user-defined meta:name="OVERHEIDop.versieInformatie"/>
  </office:meta>
</office:document-meta>
</file>