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aanleggen van een inrit aan Essenerweg 87 A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86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2 jun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067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7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7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aanleggen van een inrit aan Essenerweg 87 A Kootwijkerbroek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673</meta:user-defined>
    <meta:user-defined meta:name="OVERHEIDop.GmbID/DC.identifier">gmb-2023-280673</meta:user-defined>
    <meta:user-defined meta:name="OVERHEIDop.versieInformatie"/>
  </office:meta>
</office:document-meta>
</file>