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Francklaan 28 Nijkerk, een opbouw op de garage en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Datum verzonden 23 juni 2023</text:p>
            <text:p text:style-name="common-al">Zaaknummer 2023W066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066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6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6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Francklaan 28 Nijkerk, een opbouw op de garage en het plaatsen van een carport.</meta:user-defined>
    <meta:user-defined meta:name="DCTERMS.W3CDTF/DCTERMS.available">2023-06-28</meta:user-defined>
    <meta:user-defined meta:name="DCTERMS.W3CDTF/OVERHEIDop.jaargang">2023</meta:user-defined>
    <meta:user-defined meta:name="OVERHEIDop.publicationIssue">280664</meta:user-defined>
    <meta:user-defined meta:name="OVERHEIDop.GmbID/DC.identifier">gmb-2023-280664</meta:user-defined>
    <meta:user-defined meta:name="OVERHEIDop.versieInformatie"/>
  </office:meta>
</office:document-meta>
</file>