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een wijziging op eerder verleende vergunning (2018W2795) aan Stockholmweg 2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65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5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een wijziging op eerder verleende vergunning (2018W2795) aan Stockholmweg 27 Barnevel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58</meta:user-defined>
    <meta:user-defined meta:name="OVERHEIDop.GmbID/DC.identifier">gmb-2023-280658</meta:user-defined>
    <meta:user-defined meta:name="OVERHEIDop.versieInformatie"/>
  </office:meta>
</office:document-meta>
</file>