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oge Valkseweg 66 Lunteren, het aanpassen van de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ni 2023</text:p>
            <text:p text:style-name="common-al">Zaaknummer 2020W19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oge Valkseweg 66 Lunteren, het aanpassen van de deur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49</meta:user-defined>
    <meta:user-defined meta:name="OVERHEIDop.GmbID/DC.identifier">gmb-2023-280649</meta:user-defined>
    <meta:user-defined meta:name="OVERHEIDop.versieInformatie"/>
  </office:meta>
</office:document-meta>
</file>