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Wattstraat 10  Barneveld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17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0648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64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64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Wattstraat 10  Barneveld, veranderen van de activiteiten.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0648</meta:user-defined>
    <meta:user-defined meta:name="OVERHEIDop.GmbID/DC.identifier">gmb-2023-280648</meta:user-defined>
    <meta:user-defined meta:name="OVERHEIDop.versieInformatie"/>
  </office:meta>
</office:document-meta>
</file>