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mitspol 20 t Nijkerk, oprichten en in werking hebben van een bedrijf voor produceren van chocoladeproduc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6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6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mitspol 20 t Nijkerk, oprichten en in werking hebben van een bedrijf voor produceren van chocoladeproduct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7</meta:user-defined>
    <meta:user-defined meta:name="OVERHEIDop.GmbID/DC.identifier">gmb-2023-280647</meta:user-defined>
    <meta:user-defined meta:name="OVERHEIDop.versieInformatie"/>
  </office:meta>
</office:document-meta>
</file>