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inklanderweg 3  Ederveen, veranderen bestaand kantoor vervangen voor nieuw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inklanderweg 3  Ederveen, veranderen bestaand kantoor vervangen voor nieuw kantoo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6</meta:user-defined>
    <meta:user-defined meta:name="OVERHEIDop.GmbID/DC.identifier">gmb-2023-280646</meta:user-defined>
    <meta:user-defined meta:name="OVERHEIDop.versieInformatie"/>
  </office:meta>
</office:document-meta>
</file>