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laggenweg 43  Kootwijkerbroek, veranderen van een bedrijf voor de uitvoering van bemalingsactiviteiten en verhuur van pompen en aggreg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laggenweg 43  Kootwijkerbroek, veranderen van een bedrijf voor de uitvoering van bemalingsactiviteiten en verhuur van pompen en aggregat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1</meta:user-defined>
    <meta:user-defined meta:name="OVERHEIDop.GmbID/DC.identifier">gmb-2023-280641</meta:user-defined>
    <meta:user-defined meta:name="OVERHEIDop.versieInformatie"/>
  </office:meta>
</office:document-meta>
</file>