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7 januari 2023 van Royal HaskoningDHV te Eindhoven, namens Amvest Woningen Nova Projectontwikkeling B.V. te Amsterdam, een saneringsverslag ontvangen voor de uitgevoerde bodemsanering op de locatie Strijp R te Eindhoven, EH077200611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ontwerp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gefaseerde 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Aanvraag, ontwerpbeschikking en bijbehorende stukken liggen vanaf 28 juni 2023 gedurende zes weken ter inzage bij de Omgevingsdienst Zuidoost-Brabant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common-al">In de definitieve beschikking worden eventuele zienswijzen behandeld. </text:p>
            <text:p text:style-name="last-al">Aan deze procedure is het kenmerk Z-2023-000792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6 jun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W. Vlaming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3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0792</meta:user-defined>
    <dc:language>nl</dc:language>
    <meta:user-defined meta:name="OVERHEIDop.locatietype/OVERHEIDop.gebiedsmarkering">Gemeente</meta:user-defined>
    <meta:user-defined meta:name="DC.title">Kennisgeving ontwerpbeschikking bod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38</meta:user-defined>
    <meta:user-defined meta:name="OVERHEIDop.GmbID/DC.identifier">gmb-2023-280638</meta:user-defined>
    <meta:user-defined meta:name="OVERHEIDop.versieInformatie"/>
  </office:meta>
</office:document-meta>
</file>