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bevestiging het maken van een uitbouw en het plaatsen van dakkap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ezeweg 23, 8181PM Heerde , voor het maken van een uitbouw en het plaatsen van dakkappellen, ontvangen op 13 juni 2023 (zaaknummer R2023-006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062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2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zeweg 23, 8181PM Heerde</meta:user-defined>
    <dc:language>nl</dc:language>
    <meta:user-defined meta:name="OVERHEIDop.locatietype/OVERHEIDop.gebiedsmarkering">Punt</meta:user-defined>
    <meta:user-defined meta:name="DC.title">Ontvangstbevestiging het maken van een uitbouw en het plaatsen van dakkappel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0626</meta:user-defined>
    <meta:user-defined meta:name="OVERHEIDop.GmbID/DC.identifier">gmb-2023-280626</meta:user-defined>
    <meta:user-defined meta:name="OVERHEIDop.versieInformatie"/>
  </office:meta>
</office:document-meta>
</file>