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LS BOHRPLAATS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Niels Bohrplaats een supermarkt is gevestigd;</text:p>
            <text:p text:style-name="al">deze supermarkt veelvuldig wordt bezocht door gehandicapten;</text:p>
            <text:p text:style-name="al"/>
            <text:p text:style-name="al">het van belang is dat deze gehandicapten de auto zo dicht mogelijk bij de supermarkt te kunnen parkeren;</text:p>
            <text:p text:style-name="al"/>
            <text:p text:style-name="al">in deze behoefte voorzien kan worden voorzien door de inrichting van twee algemene gehandicaptenparkeerplaatsen;</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aan de Niels Bohrplaats ter hoogte van pandnummer 25, inrichten van twee algemene gehandicaptenparkeerplaatsen door middel van plaatsing van borden E6 RVV 1990 en aangevuld met een kruismarkering in de parkeervakken.</text:p>
            <text:p text:style-name="common-al"/>
            <text:p text:style-name="common-al"/>
            <text:p text:style-name="common-al"/>
            <text:p text:style-name="common-al"/>
            <text:p text:style-name="common-al">
            <text:span text:style-name="nadrukvet">Vervolg verkeersbesluit</text:span>
            <text:span text:style-name="nadrukvet"> Niels Bohrplaats</text:span>
            <text:span text:style-name="nadrukvet"> (Rotterdam)</text:span>
          </text:p>
            <text:p text:style-name="common-al"/>
            <text:p text:style-name="common-al">J. van Maaren</text:p>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26 jun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62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2 Algemene gehandicaptenparkeerplaatsen borden E6 - Niels Bohrplaats ter hoogte van pand 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ELS BOHRPLAATS (ROTTERDAM)</meta:user-defined>
    <meta:user-defined meta:name="DCTERMS.W3CDTF/DCTERMS.available">2023-06-28</meta:user-defined>
    <meta:user-defined meta:name="OVERHEIDop.externeBijlage">schets|exb-2023-31363</meta:user-defined>
    <meta:user-defined meta:name="DCTERMS.W3CDTF/OVERHEIDop.jaargang">2023</meta:user-defined>
    <meta:user-defined meta:name="OVERHEIDop.publicationIssue">280623</meta:user-defined>
    <meta:user-defined meta:name="OVERHEIDop.GmbID/DC.identifier">gmb-2023-280623</meta:user-defined>
    <meta:user-defined meta:name="OVERHEIDop.versieInformatie"/>
  </office:meta>
</office:document-meta>
</file>