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517781 - Broekstraat 61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traat 61 Nederasselt</text:p>
            <text:p text:style-name="common-al">Omschrijving : plaatsen van 50 zonnepanelen op de grond in het weiland</text:p>
            <text:p text:style-name="common-al">Datum ontvangst : 18 januari 2023</text:p>
            <text:p text:style-name="common-al">Zaaknummer ODRN : W.Z23.1006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6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517781 - Broekstraat 61 Nederasselt</meta:user-defined>
    <meta:user-defined meta:name="DCTERMS.W3CDTF/DCTERMS.available">2023-01-23</meta:user-defined>
    <meta:user-defined meta:name="DCTERMS.W3CDTF/OVERHEIDop.jaargang">2023</meta:user-defined>
    <meta:user-defined meta:name="OVERHEIDop.publicationIssue">28062</meta:user-defined>
    <meta:user-defined meta:name="OVERHEIDop.GmbID/DC.identifier">gmb-2023-28062</meta:user-defined>
    <meta:user-defined meta:name="OVERHEIDop.versieInformatie"/>
  </office:meta>
</office:document-meta>
</file>