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Flevokust Haven Zuid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29 juni 2023 gedurende zes weken ter inzage ligt het ontwerpbestemmingsplan ‘Uitbreiding Flevokust Haven Zuid West’.</text:p>
            <text:p text:style-name="common-al">De gemeente Lelystad wil het bestaande bedrijventerrein Flevokust Haven uitbreiden met twee XXL-kavels van 26 en 28,8 ha. De uitbreiding betreft een havengebonden bedrijventerrein met onder andere logistieke bedrijven tot en met de milieucategorie 3.2. Daarnaast zal er openbare ruimte en nieuwe natuur worden gerealiseerd. Het is de bedoeling om op de kavel met een omvang van 28,8 ha een nieuw hoogwaardig en duurzaam - en deels geautomatiseerd - distributiecentrum met bijbehorend kantoor en bijbehorende voorzieningen te realiseren. Initiatiefnemer streeft naar een duurzame productie, opslag en distributie.</text:p>
            <text:p text:style-name="common-al">Om de vestiging van het distributiecentrum mogelijk te maken is dit bestemmingsplan opgesteld, met de naam 'Uitbreiding Flevokust Haven Zuid West'.</text:p>
            <text:p text:style-name="common-al">
            <text:span text:style-name="nadrukondlijn">Inzage</text:span>
          </text:p>
            <text:p text:style-name="common-al">Het ontwerpbestemmingsplan ligt met ingang van donderdag 29 juni 2023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s://www.ruimtelijkeplannen.nl/" xlink:type="simple">www.ruimtelijkeplannen.nl</text:a> en via de gemeentelijke website <text:a xlink:href="https://www.lelystad.nl/Inwoner" xlink:type="simple">www.lelystad.nl</text:a> Deze mogelijkheid wordt ook geboden in het stadhuis. </text:p>
            <text:p text:style-name="common-al">Het plan ID-nummer van het bestemmingsplan ‘Uitbreiding Flevokust Haven Zuid West’ is: NL.IMRO.0995.BP00101-OW01</text:p>
            <text:p text:style-name="common-al">
            <text:span text:style-name="nadrukondlijn">Hoe kunt u reageren?</text:span>
          </text:p>
            <text:p text:style-name="common-al">Tijdens de termijn van terinzagelegging kan een ieder schriftelijk een zienswijze kenbaar maken bij het college van burgemeester en wethouders van de gemeente Lelystad, Postbus 91, 8200 AB Lelystad. Indien u een mondelinge zienswijze wilt geven of indien u nadere informatie wenst, kunt u hiervoor contact opnemen via het telefoonnummer 14 0320 (Team Bestemmingsplannen, de heer J.C. J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6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101-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Uitbreiding Flevokust Haven Zuid West</meta:user-defined>
    <meta:user-defined meta:name="DCTERMS.W3CDTF/DCTERMS.available">2023-06-28</meta:user-defined>
    <meta:user-defined meta:name="DCTERMS.W3CDTF/OVERHEIDop.jaargang">2023</meta:user-defined>
    <meta:user-defined meta:name="OVERHEIDop.publicationIssue">280618</meta:user-defined>
    <meta:user-defined meta:name="OVERHEIDop.GmbID/DC.identifier">gmb-2023-280618</meta:user-defined>
    <meta:user-defined meta:name="OVERHEIDop.versieInformatie"/>
  </office:meta>
</office:document-meta>
</file>