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23, 3972PN Driebergen-Rijsenburg, het plaatsen van een dakkapel in het voordakvlak (RX2023-00001378,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23, 3972PN Driebergen-Rijsenburg, het plaatsen van een dakkapel in het voordakvlak (RX2023-00001378, 23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6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Faunalaan 23, 3972PN Driebergen-Rijsenburg, het plaatsen van een dakkapel in het voordakvlak (RX2023-00001378, 23 juni 2023)</meta:user-defined>
    <dc:language>nl</dc:language>
    <meta:user-defined meta:name="OVERHEIDop.locatietype/OVERHEIDop.gebiedsmarkering">Punt</meta:user-defined>
    <meta:user-defined meta:name="DC.title">Gemeente Utrechtse Heuvelrug, ingediende aanvraag omgevingsvergunning - Faunalaan 23, 3972PN Driebergen-Rijsenburg, het plaatsen van een dakkapel in het voordakvlak (RX2023-00001378, 23 juni 2023)</meta:user-defined>
    <meta:user-defined meta:name="DCTERMS.W3CDTF/DCTERMS.available">2023-06-28</meta:user-defined>
    <meta:user-defined meta:name="DCTERMS.W3CDTF/OVERHEIDop.jaargang">2023</meta:user-defined>
    <meta:user-defined meta:name="OVERHEIDop.publicationIssue">280615</meta:user-defined>
    <meta:user-defined meta:name="OVERHEIDop.GmbID/DC.identifier">gmb-2023-280615</meta:user-defined>
    <meta:user-defined meta:name="OVERHEIDop.versieInformatie"/>
  </office:meta>
</office:document-meta>
</file>