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eeg 15, 1211 BG Hilversum (verbouwen/splitsen appartement naar 4 appartementen, plaatsen zonnepanelen); CLZ-00005982; 23-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steeg 15, 1211 BG Hilversum (verbouwen/splitsen appartement naar 4 appartementen, plaatsen zonnepanelen); CLZ-00005982; 23-06-2023; Status: Aanvraag ontvangen, gemeente Hilversum</text:span>
          </text:p>
            <text:p text:style-name="common-al">
            
          </text:p>
            <text:p text:style-name="common-al">Datum indiening aanvraag: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6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2</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eeg 15, 1211 BG Hilversum (verbouwen/splitsen appartement naar 4 appartementen, plaatsen zonnepanelen); CLZ-00005982; 23-06-2023; Status: Aanvraag ontvangen, gemeente Hilversum</meta:user-defined>
    <meta:user-defined meta:name="DCTERMS.W3CDTF/DCTERMS.available">2023-06-28</meta:user-defined>
    <meta:user-defined meta:name="DCTERMS.W3CDTF/OVERHEIDop.jaargang">2023</meta:user-defined>
    <meta:user-defined meta:name="OVERHEIDop.publicationIssue">280603</meta:user-defined>
    <meta:user-defined meta:name="OVERHEIDop.GmbID/DC.identifier">gmb-2023-280603</meta:user-defined>
    <meta:user-defined meta:name="OVERHEIDop.versieInformatie"/>
  </office:meta>
</office:document-meta>
</file>