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azeleger 30,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ni 2023 een omgevingsvergunning verleend voor het plaatsen van een dakkapel, activiteit *1, op de locatie Hazeleger 30. De vergunning heeft dossiernummer: 23Z0001213.</text:p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05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213</meta:user-defined>
    <dc:language>nl</dc:language>
    <meta:user-defined meta:name="OVERHEIDop.locatietype/OVERHEIDop.gebiedsmarkering">Adres</meta:user-defined>
    <meta:user-defined meta:name="DC.title">Gemeente Zeewolde, verleende omgevingsvergunning, Hazeleger 30, voor het plaatsen van een dakkap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0598</meta:user-defined>
    <meta:user-defined meta:name="OVERHEIDop.GmbID/DC.identifier">gmb-2023-280598</meta:user-defined>
    <meta:user-defined meta:name="OVERHEIDop.versieInformatie"/>
  </office:meta>
</office:document-meta>
</file>