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weedebloksweg 30 in Waddinxveen (WDV01 E 463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3 een aanvraag om een omgevingsvergunning ontvangen. Het gaat over het aanleggen van een in-en uitrit en plaatsen van een duiker op de locatie Tweedebloksweg 30 in Waddinxveen (WDV01 E 4635). De aanvraag is geregistreerd onder kenmerk 2023-00008015.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059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9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9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weedebloksweg 30 in Waddinxveen (WDV01 E 4635)</meta:user-defined>
    <meta:user-defined meta:name="DCTERMS.W3CDTF/DCTERMS.available">2023-06-27</meta:user-defined>
    <meta:user-defined meta:name="DCTERMS.W3CDTF/OVERHEIDop.jaargang">2023</meta:user-defined>
    <meta:user-defined meta:name="OVERHEIDop.publicationIssue">280591</meta:user-defined>
    <meta:user-defined meta:name="OVERHEIDop.GmbID/DC.identifier">gmb-2023-280591</meta:user-defined>
    <meta:user-defined meta:name="OVERHEIDop.versieInformatie"/>
  </office:meta>
</office:document-meta>
</file>