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resiaveld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3 een aanvraag om een omgevingsvergunning ontvangen. Het gaat over het realiseren van 4 tijdelijke klaslokalen op de locatie Fresiaveld 20 in Nieuwerkerk aan den IJssel. De aanvraag is geregistreerd onder kenmerk 2023-00007551. De aanvraag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59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9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9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Fresiaveld 20 in Nieuwerkerk aan den IJssel</meta:user-defined>
    <meta:user-defined meta:name="DCTERMS.W3CDTF/DCTERMS.available">2023-06-27</meta:user-defined>
    <meta:user-defined meta:name="DCTERMS.W3CDTF/OVERHEIDop.jaargang">2023</meta:user-defined>
    <meta:user-defined meta:name="OVERHEIDop.publicationIssue">280590</meta:user-defined>
    <meta:user-defined meta:name="OVERHEIDop.GmbID/DC.identifier">gmb-2023-280590</meta:user-defined>
    <meta:user-defined meta:name="OVERHEIDop.versieInformatie"/>
  </office:meta>
</office:document-meta>
</file>