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nabij Rottedijk 8 in Moerkapelle (perceel MKP00 B 2116) en aan de Parallelweg Zuid 21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Omgevingsdienst Midden-Holland (ODMH) namens Gemeente Zuidplas besloten om de beslistermijn van de aanvraag met kenmerk 2023-00005029 voor het plaatsen van tijdelijke bewegwijzeringen op de locatie nabij Rottedijk 8 in Moerkapelle (perceel MKP00 B 2116) en aan de Parallelweg Zuid 213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058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nabij Rottedijk 8 in Moerkapelle (perceel MKP00 B 2116) en aan de Parallelweg Zuid 213 in Nieuwerkerk aan den IJss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589</meta:user-defined>
    <meta:user-defined meta:name="OVERHEIDop.GmbID/DC.identifier">gmb-2023-280589</meta:user-defined>
    <meta:user-defined meta:name="OVERHEIDop.versieInformatie"/>
  </office:meta>
</office:document-meta>
</file>