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Gouwe 17 en 19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heeft de Omgevingsdienst Midden-Holland (ODMH) namens Gemeente Zuidplas besloten om de beslistermijn van de aanvraag met kenmerk 2023-00004997 voor het plaatsen van een geschakelde dakopbouw op de locatie Gouwe 17 en 19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058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Gouwe 17 en 19 in Nieuwerkerk aan den IJss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588</meta:user-defined>
    <meta:user-defined meta:name="OVERHEIDop.GmbID/DC.identifier">gmb-2023-280588</meta:user-defined>
    <meta:user-defined meta:name="OVERHEIDop.versieInformatie"/>
  </office:meta>
</office:document-meta>
</file>