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Prins Bernhardweg 1 en 6, Zaandam - Texaco Zuidzijde - het actualiser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beschikking ingevolge de Wet algemene bepalingen omgevingsrecht (Wabo) heeft afgegeven.</text:p>
            <text:p text:style-name="common-al">De beschikking betreft het aanpassen van de vergunning van EG Retail Nederland B.V. voor de tankstations gelegen aan Prins Bernhardweg 1 en 6 te Zaandam, omdat een aantal voorschriften van de revisievergunning van 20 oktober 1997 met kenmerk X0797 niet meer aan de actuele wet- en regelgeving en ontwikkelingen voldoet. </text:p>
            <text:p text:style-name="common-al">Tevens wordt de afleverzuil aan de Koningin Julianaweg verplaatst richting de gevel van de shop. </text:p>
            <text:p text:style-name="common-al">Zaaknummer: 8363260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 de gemeente Zaanstad, bij de balie Klantcontact Vergunningen in het stadhuis, Stadhuisplein 100 te Zaandam.</text:p>
            <text:p text:style-name="common-al">Heeft u een vraag over deze zaak,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66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58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64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Prins Bernhardweg 1 en 6, Zaandam - Texaco Zuidzijde - het actualiseren van de omgevingsvergunning</meta:user-defined>
    <meta:user-defined meta:name="OVERHEIDop.datumEindeReactietermijn">2023-08-10</meta:user-defined>
    <meta:user-defined meta:name="OVERHEIDop.terinzageleggingBG">https://mozardloket.odnzkg.nl/mozard/!suite42.scherm1260?mObj=132664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581</meta:user-defined>
    <meta:user-defined meta:name="OVERHEIDop.GmbID/DC.identifier">gmb-2023-280581</meta:user-defined>
    <meta:user-defined meta:name="OVERHEIDop.versieInformatie"/>
  </office:meta>
</office:document-meta>
</file>