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Cranendoncklaan 100 6021JV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8-01-2023 een besluit genomen op de aanvraag voor een omgevingsvergunning met zaaknummer <text:span text:style-name="nadrukvet">2022-310792</text:span>.</text:p>
            <text:p text:style-name="common-al">De zaak betreft locatie Cranendoncklaan 100 6021JV Budel en heeft de omschrijving "Levensloopbestendig maken van de woning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19 januari 2023 en duurt 6 weken, tot en met 2 maart 2023. Tijdens deze termijn liggen de stukken op afspraak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8058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58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58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310792</meta:user-defined>
    <meta:user-defined meta:name="DCTERMS.abstract">Levensloopbestendig maken woning Cranendoncklaan 100 Budel </meta:user-defined>
    <dc:language>nl</dc:language>
    <meta:user-defined meta:name="OVERHEIDop.locatietype/OVERHEIDop.gebiedsmarkering">Punt</meta:user-defined>
    <meta:user-defined meta:name="DC.title">Besluit aanvraag omgevingsvergunning Cranendoncklaan 100 6021JV Budel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058</meta:user-defined>
    <meta:user-defined meta:name="OVERHEIDop.GmbID/DC.identifier">gmb-2023-28058</meta:user-defined>
    <meta:user-defined meta:name="OVERHEIDop.versieInformatie"/>
  </office:meta>
</office:document-meta>
</file>