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erklaan 4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81415</text:span>
          </text:p>
            <text:p text:style-name="common-al">Gemeente Amstelveen heeft op 18 januari 2023 een besluit genomen op de aanvraag omgevingsvergunning voor het tijdelijk plaatsen van een mantelzorgwoning op het achtererf. De locatie is Kerklaan 40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81415.</text:p>
            <text:p text:style-name="common-al">
            <text:span text:style-name="nadrukvet">Bezwaar</text:span>
          </text:p>
            <text:p text:style-name="last-al">Bent u het niet eens met het besluit? Hoe u bezwaar kunt indienen leest u op amstelveen.nl/bezwaarschrift. De termijn voor het indienen van een bezwaarschrift start op 19 jan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057</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57</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57</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Kerklaan 40 in Amstelveen</meta:user-defined>
    <meta:user-defined meta:name="DCTERMS.W3CDTF/DCTERMS.available">2023-01-23</meta:user-defined>
    <meta:user-defined meta:name="DCTERMS.W3CDTF/OVERHEIDop.jaargang">2023</meta:user-defined>
    <meta:user-defined meta:name="OVERHEIDop.publicationIssue">28057</meta:user-defined>
    <meta:user-defined meta:name="OVERHEIDop.GmbID/DC.identifier">gmb-2023-28057</meta:user-defined>
    <meta:user-defined meta:name="OVERHEIDop.versieInformatie"/>
  </office:meta>
</office:document-meta>
</file>