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Als de aarde kon spreken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juni 2023 besloten de subsidie voor Stichting Kunstkring Voorst voor 2023 te verlenen van € 950. Het bedrag hebben wij al uitgekeerd. Het doel van de subsidie is de totstandkoming en uitvoering van kunstzinnige activiteiten binnen: Als de aarde kon spreken… en daarmee onder andere het vergroten van het bewustzijn bij de inwoners rondom klimaatverandering.</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jun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05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52937</meta:user-defined>
    <dc:language>nl</dc:language>
    <meta:user-defined meta:name="OVERHEIDop.locatietype/OVERHEIDop.gebiedsmarkering">Gemeente</meta:user-defined>
    <meta:user-defined meta:name="DC.title">Gemeente Voorst - Subsidie maatschappelijk initiatief Als de aarde kon spreken ...</meta:user-defined>
    <meta:user-defined meta:name="DCTERMS.W3CDTF/DCTERMS.available">2023-06-27</meta:user-defined>
    <meta:user-defined meta:name="DCTERMS.W3CDTF/OVERHEIDop.jaargang">2023</meta:user-defined>
    <meta:user-defined meta:name="OVERHEIDop.publicationIssue">280560</meta:user-defined>
    <meta:user-defined meta:name="OVERHEIDop.GmbID/DC.identifier">gmb-2023-280560</meta:user-defined>
    <meta:user-defined meta:name="OVERHEIDop.versieInformatie"/>
  </office:meta>
</office:document-meta>
</file>