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or het oprichten van een dakopbouw op de garage, 's-Prinsensingel 13, 3155V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uni 2023 een Omgevingsvergunning verleend. De gemeente geeft hiermee toestemming voor het uitbreiden van de woning door het oprichten van een dakopbouw op de garage op locatie 's-Prinsensingel 13, 3155VK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49 onder zaaknummer Z2023-0000024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rinsensingel 13, 3155VK Maasland</meta:user-defined>
    <dc:language>nl</dc:language>
    <meta:user-defined meta:name="OVERHEIDop.locatietype/OVERHEIDop.gebiedsmarkering">Punt</meta:user-defined>
    <meta:user-defined meta:name="DC.title">Toestemming voor het uitbreiden van de woning door het oprichten van een dakopbouw op de garage, 's-Prinsensingel 13, 3155VK Maasland</meta:user-defined>
    <meta:user-defined meta:name="DCTERMS.W3CDTF/DCTERMS.available">2023-06-27</meta:user-defined>
    <meta:user-defined meta:name="DCTERMS.W3CDTF/OVERHEIDop.jaargang">2023</meta:user-defined>
    <meta:user-defined meta:name="OVERHEIDop.publicationIssue">280558</meta:user-defined>
    <meta:user-defined meta:name="OVERHEIDop.GmbID/DC.identifier">gmb-2023-280558</meta:user-defined>
    <meta:user-defined meta:name="OVERHEIDop.versieInformatie"/>
  </office:meta>
</office:document-meta>
</file>