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grondruil</text:p>
      <text:section text:name="regeling_id1-3-2" text:style-name="regeling">
        <text:section text:name="aanhef_id1-3-2-1" text:style-name="aanhef">
          <text:section text:name="preambule_id1-3-2-1-1" text:style-name="preambule">
            <text:p text:style-name="al">De gemeente Zwartewaterland geeft hierbij kennis van haar voornemen om het volgende perceel grond ter beschikking te stellen aan een plaatselijke bewoner en deze grond verder te betrekken in het kader van de grondruiltransactie (met bijbetaling) ten behoeve van de realisatie van de ontsluiting van het bedrijventerrein Zevenhont door middel van de aanleg van een rotonde op de provinciale weg N 759, hierna te noemen: “beoogd verkrijger”:</text:p>
            <text:p text:style-name="al"/>
            <text:p text:style-name="al">
            <text:span text:style-name="nadrukvet">1. </text:span>
            <text:span text:style-name="nadrukvet">Objectinformatie:</text:span>
          </text:p>
            <text:p text:style-name="al"/>
            <text:p text:style-name="al">In te brengen grond door de gemeente:</text:p>
            <text:p text:style-name="al">Plaatselijk bekend: agrarische grond nabij de Krommesteeg te Genemuiden. </text:p>
            <text:p text:style-name="al">Kadastraal bekend: gemeente Genemuiden, sectie K, nummer 279 gedeeltelijk </text:p>
            <text:p text:style-name="al">Perceelgrootte: ca. 50.257 m<text:span text:style-name="sup">2</text:span></text:p>
            <text:p text:style-name="al">In te brengen gronden door de beoogd verkrijger:</text:p>
            <text:list text:style-name="id1-3-2-1-1-10">
              <text:list-item text:style-override="id1-3-2-1-1-10-1">
                <text:number>A.</text:number>
                <text:p text:style-name="al">Plaatselijk bekend: agrarische gronden nabij de Nieuwe weg N759 tussen Hasselt en Genemuiden</text:p>
              </text:list-item>
            </text:list>
            <text:p text:style-name="al">Kadastraal bekend: gemeente Genemuiden, sectie K, nummer 449 gedeeltelijk </text:p>
            <text:p text:style-name="al">Perceelgrootte: ca. 650 m<text:span text:style-name="sup">2</text:span></text:p>
            <text:list text:style-name="id1-3-2-1-1-13">
              <text:list-item text:style-override="id1-3-2-1-1-13-1">
                <text:number>B.</text:number>
                <text:p text:style-name="al">Plaatselijk bekend: agrarische gronden nabij de Nieuwe weg N759 tussen Hasselt en Genemuiden</text:p>
              </text:list-item>
            </text:list>
            <text:p text:style-name="al">Kadastraal bekend: gemeente Genemuiden, sectie K, nummer 352 gedeeltelijk </text:p>
            <text:p text:style-name="al">Perceelgrootte: ca. 552 m<text:span text:style-name="sup">2</text:span></text:p>
            <text:p text:style-name="al"/>
            <text:p text:style-name="al">
            <text:span text:style-name="nadrukvet">2. </text:span>
            <text:span text:style-name="nadrukvet">Enige serieuze gegadigde</text:span>
          </text:p>
            <text:p text:style-name="al">De beoogd verkrijger komt volgens de gemeente Zwartewaterland als enige serieuze gegadigde in aanmerking, en wel om het volgende:</text:p>
            <text:list text:style-name="id1-3-2-1-1-19">
              <text:list-item text:style-override="id1-3-2-1-1-19-1">
                <text:number>1.</text:number>
                <text:p text:style-name="al">De bovengenoemde grondruil noodzakelijk is ten behoeve van de ontsluiting van het bedrijventerrein Zevenhont door middel van de aanleg van een rotonde op de provinciale weg N759. </text:p>
              </text:list-item>
              <text:list-item text:style-override="id1-3-2-1-1-19-2">
                <text:number>2.</text:number>
                <text:p text:style-name="al">Op basis van een verkeerskundig onderzoek dat in opdracht van de provincie Overijssel en de gemeente Zwartewaterland is uitgevoerd, een specifieke locatie geduid is voor de beoogde rotonde.</text:p>
              </text:list-item>
              <text:list-item text:style-override="id1-3-2-1-1-19-3">
                <text:number>3.</text:number>
                <text:p text:style-name="al">De gemeente heeft de gronden van de beoogde verkrijger nodig om werkzaamheden uit te voeren voor de aanleg van de rotonde.</text:p>
              </text:list-item>
              <text:list-item text:style-override="id1-3-2-1-1-19-4">
                <text:number>4.</text:number>
                <text:p text:style-name="al">4. Partijen overeenstemming hebben bereikt over het voornemen tot grondruil en de gemaakte afspraken schriftelijk naar elkaar hebben bevestigd.</text:p>
                <text:p text:style-name="al"/>
                <text:p text:style-name="al">
                <text:span text:style-name="nadrukvet">3. </text:span>
                <text:span text:style-name="nadrukvet">Vervaltermijn</text:span>
              </text:p>
              </text:list-item>
            </text:list>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geldt al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heer M. Koca, Team Vastgoed. U kunt hem bereiken via het emailadres <text:a xlink:href="mailto:info@zwartewaterland.nl" xlink:type="simple">info@zwartewaterland.nl</text:a> of via 14 038. 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5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grondruil</meta:user-defined>
    <meta:user-defined meta:name="DCTERMS.W3CDTF/DCTERMS.available">2023-06-28</meta:user-defined>
    <meta:user-defined meta:name="DCTERMS.W3CDTF/OVERHEIDop.jaargang">2023</meta:user-defined>
    <meta:user-defined meta:name="OVERHEIDop.publicationIssue">280556</meta:user-defined>
    <meta:user-defined meta:name="OVERHEIDop.GmbID/DC.identifier">gmb-2023-280556</meta:user-defined>
    <meta:user-defined meta:name="OVERHEIDop.versieInformatie"/>
  </office:meta>
</office:document-meta>
</file>