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soonlijke gedoogbeschikking tijdelijke bewoning van een bijgebouw, De Velde 37, 8064 PJ Zwartsluis</text:p>
      <text:section text:name="regeling_id1-3-2" text:style-name="regeling">
        <text:section text:name="aanhef_id1-3-2-1" text:style-name="aanhef">
          <text:section text:name="preambule_id1-3-2-1-1" text:style-name="preambule">
            <text:p text:style-name="al">Genomen gedoogbeschikking</text:p>
            <text:p text:style-name="al"/>
            <text:p text:style-name="al">
            <text:span text:style-name="nadrukvet">Kenmerk: </text:span>Z2023-00002307</text:p>
            <text:p text:style-name="al"/>
            <text:p text:style-name="al">
            <text:span text:style-name="nadrukvet">Locatie: </text:span>De Velde 37, 8064 PJ te Zwartsluis</text:p>
            <text:p text:style-name="al"/>
            <text:p text:style-name="al">Burgemeester en wethouders van de gemeente Zwartewaterland hebben op 20 juni 2023 besloten een persoonlijke gedoogbeschikking voor het tijdelijk bewonen van een bijgebouw aan De Velde 37 te Zwartsluis af te geven. Een gedoogbeschikking is geen besluit in de zin van artikel 1:3 van de Algemene wet bestuursrecht. Tegen een gedoogbeschikking staan dan ook geen formele rechtsmiddelen open. </text:p>
            <text:p text:style-name="al"/>
            <text:p text:style-name="al">Indien u het niet eens bent met de genomen gedoogbeschikking, dan bestaat de mogelijkheid om een verzoek om handhaving in te dienen. De schriftelijke reactie op een verzoek om handhaving is wél te beschouwen als een besluit in de zin van de Algemene wet bestuursrecht, waartegen een gang naar de rechter mogelijk is. Dit geldt eveneens voor het uitblijven van een reactie op een door u ingediend handhavingsverzoek.</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055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ersoonlijke gedoogbeschikking tijdelijke bewoning van een bijgebouw, De Velde 37, 8064 PJ Zwartsluis</meta:user-defined>
    <meta:user-defined meta:name="DCTERMS.W3CDTF/DCTERMS.available">2023-06-28</meta:user-defined>
    <meta:user-defined meta:name="DCTERMS.W3CDTF/OVERHEIDop.jaargang">2023</meta:user-defined>
    <meta:user-defined meta:name="OVERHEIDop.publicationIssue">280555</meta:user-defined>
    <meta:user-defined meta:name="OVERHEIDop.GmbID/DC.identifier">gmb-2023-280555</meta:user-defined>
    <meta:user-defined meta:name="OVERHEIDop.versieInformatie"/>
  </office:meta>
</office:document-meta>
</file>