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aanvraag omgevingsvergunning beperkte milieu toets Kerkweg 15a, 3214 V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aanvraag omgevingsvergunning beperkte milieu toets<text:span text:style-name="nadrukvet"> - </text:span>Kerkweg 15a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Aanvraag omgevingsvergunning beperkte milieu toe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eperkte Omgevingsvergunning Milieu</text:p>
            <text:p text:style-name="common-al">Inrichting of mijnbouwwerk oprichten of veranderen (Milieu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15 a </text:p>
            <text:p text:style-name="common-al">3214 VB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8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055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2023-000683</meta:user-defined>
    <meta:user-defined meta:name="DCTERMS.abstract">Projectomschrijving: Het bedrijf zal autowrakken demonteren en de onderdelen hiervan exporteren. Het demonteren van de autowrakken zal gebeuren in een garage op de locatie Kerkweg 15M, Zuidland., Toelichting: -</meta:user-defined>
    <dc:language>nl</dc:language>
    <meta:user-defined meta:name="OVERHEIDop.locatietype/OVERHEIDop.gebiedsmarkering">Punt</meta:user-defined>
    <meta:user-defined meta:name="DC.title">Reguliere procedure - aanvraag omgevingsvergunning aanvraag omgevingsvergunning beperkte milieu toets Kerkweg 15a, 3214 VB Zuidla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552</meta:user-defined>
    <meta:user-defined meta:name="OVERHEIDop.GmbID/DC.identifier">gmb-2023-280552</meta:user-defined>
    <meta:user-defined meta:name="OVERHEIDop.versieInformatie"/>
  </office:meta>
</office:document-meta>
</file>