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twerpbesluit intrekken omgevingsvergunningen onderdeel milieu,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Enkhuizen maken bekend dat zij van plan zijn om diverse omgevingsvergunningen onderdeel milieu in te trekken voor de inrichting Syngenta Seeds B.V. gelegen aan Westeinde 62 in Enkhuizen. Het verzoek is ingediend voor het intrekken van diverse omgevingsvergunningen onderdeel milieu m.b.t. de vigerende (revisie) omgevingsvergunning voor het onderdeel milieu van 15 september 2015, kenmerk U15.03864 en de daarbij behorende omgevingsvergunningen:</text:p>
            <text:p text:style-name="common-al"/>
            <text:list text:style-name="id1-3-2-1-1-4">
              <text:list-item text:style-override="id1-3-2-1-1-4-1">
                <text:number>1.</text:number>
                <text:p text:style-name="al">omgevingsvergunning voor een milieuneutrale verandering m.b.t. het plaatsen van een fietsenstalling en klimaatcellen van 3 oktober 2016, kenmerk OV 20160097; </text:p>
              </text:list-item>
              <text:list-item text:style-override="id1-3-2-1-1-4-2">
                <text:number>2.</text:number>
                <text:p text:style-name="al">omgevingsvergunning voor een milieuneutrale verandering m.b.t. het bij gebouw Apollo plaatsen van een kiemlab/klimaatcel van 24-01-2017, publicatienummer 14483;</text:p>
              </text:list-item>
              <text:list-item text:style-override="id1-3-2-1-1-4-3">
                <text:number>3.</text:number>
                <text:p text:style-name="al">omgevingsvergunning voor een milieuneutrale verandering m.b.t. het vervangen en plaatsen van filterinstallaties van 15 maart 2017, publicatienummer 43675;</text:p>
              </text:list-item>
              <text:list-item text:style-override="id1-3-2-1-1-4-4">
                <text:number>4.</text:number>
                <text:p text:style-name="al">omgevingsvergunning voor een milieuneutrale verandering m.b.t. het herbouwen van een kas van 5 maart 2018, zaaknummer 240569, in relatie tot omgevingsvergunning bouwen van 10 januari 2018, kenmerk OV 20170147;</text:p>
              </text:list-item>
              <text:list-item text:style-override="id1-3-2-1-1-4-5">
                <text:number>5.</text:number>
                <text:p text:style-name="al">omgevingsvergunning voor een milieuneutrale verandering m.b.t. het plaatsen van een bovengrondse opslagtank voor CO<text:span text:style-name="inf">2 </text:span>van 24 december 2019, kenmerk OV 20190098;</text:p>
              </text:list-item>
              <text:list-item text:style-override="id1-3-2-1-1-4-6">
                <text:number>6.</text:number>
                <text:p text:style-name="al">omgevingsvergunning voor een milieuneutrale verandering m.b.t. het wijzigen van GGO ruimten in het Apollogebouw van 15 november 2019, zaaknummer OD.292030;</text:p>
              </text:list-item>
              <text:list-item text:style-override="id1-3-2-1-1-4-7">
                <text:number>7.</text:number>
                <text:p text:style-name="al">omgevingsvergunning voor een milieuneutrale verandering m.b.t. het realiseren van een nieuwe kas en water technische ruimte van 14 januari 2021, kenmerk OV 20200114;</text:p>
              </text:list-item>
              <text:list-item text:style-override="id1-3-2-1-1-4-8">
                <text:number>8.</text:number>
                <text:p text:style-name="al">omgevingsvergunning voor een milieuneutrale verandering m.b.t. het realiseren van een transformatorstation en noodstroomaggregaat van 15 april 2021, zaaknummer OD.337336;</text:p>
              </text:list-item>
              <text:list-item text:style-override="id1-3-2-1-1-4-9">
                <text:number>9.</text:number>
                <text:p text:style-name="al">omgevingsvergunning voor een milieuneutrale verandering m.b.t. het verplaatsen van een filterinstallatie bij de Brughal van Syngenta Seeds B.V. van 6 februari 2023, kenmerk Z2022-00000198.</text:p>
              </text:list-item>
            </text:list>
            <text:p text:style-name="common-al">
            <text:span text:style-name="nadrukvet">Ter inzage </text:span>
          </text:p>
            <text:p text:style-name="common-al">Het ontwerpbesluit met bijbehorende stukken ligt van 29 juni 2023 tot en met 9 augustus 2023 terinzage bij de gemeente Enkhuizen. Gedurende de inzagetermijn kan een ieder op dit voornemen zowel mondeling als schriftelijk zienswijzen kenbaar maken (artikel 3:15 Algemene wet bestuursrecht en 3:12, vijfde lid Wabo). Schriftelijke zienswijzen kunnen worden gericht aan de OD NHN, Postbus 2095, 1620 EB in Hoorn. Vermeld in uw brief het onderwerp: Zienswijze ontwerpbesluit intrekken diverse omgevingsvergunningen Westeinde 62 in Enkhuizen (zaaknummer: OMG-008307/DMS423531. Voor een mondelinge zienswijze kunt u een afspraak maken via telefoonnummer 088-10 21 300. Graag uiterlijk een week vóór afloop van de termijn. Van de mondelinge zienswijze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05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MS423531</meta:user-defined>
    <meta:user-defined meta:name="DCTERMS.abstract">ontwerpbesluit</meta:user-defined>
    <dc:language>nl</dc:language>
    <meta:user-defined meta:name="OVERHEIDop.locatietype/OVERHEIDop.gebiedsmarkering">Adres</meta:user-defined>
    <meta:user-defined meta:name="DC.title">Ontwerpbesluit intrekken omgevingsvergunningen onderdeel milieu, Westeinde 62 in Enkhuizen</meta:user-defined>
    <meta:user-defined meta:name="DCTERMS.W3CDTF/DCTERMS.available">2023-06-28</meta:user-defined>
    <meta:user-defined meta:name="DCTERMS.W3CDTF/OVERHEIDop.jaargang">2023</meta:user-defined>
    <meta:user-defined meta:name="OVERHEIDop.publicationIssue">280543</meta:user-defined>
    <meta:user-defined meta:name="OVERHEIDop.GmbID/DC.identifier">gmb-2023-280543</meta:user-defined>
    <meta:user-defined meta:name="OVERHEIDop.versieInformatie"/>
  </office:meta>
</office:document-meta>
</file>