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0 september 2023 aan Rippingstraat, Corfstraat, Brouwerstraat en Coma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Rippingstraat, Corfstraat, Brouwerstraat, Comansstraat te Alkmaar:</text:span> Het organiseren van een buurtrommelmarkt op 10-09-2023 </text:p>
            <text:p text:style-name="common-al">Zaaknummer: 00005319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1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54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4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19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een buurtrommelmarkt op 10 september 2023 aan Rippingstraat, Corfstraat, Brouwerstraat en Comansstraat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42</meta:user-defined>
    <meta:user-defined meta:name="OVERHEIDop.GmbID/DC.identifier">gmb-2023-280542</meta:user-defined>
    <meta:user-defined meta:name="OVERHEIDop.versieInformatie"/>
  </office:meta>
</office:document-meta>
</file>