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Overdie Zomerfeest aan Lorreinenlaan en Hadewijch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Lorreinenlaan en Hadewijchstraat te Alkmaar:</text:span> het organiseren van Overdie Zomerfeest </text:p>
            <text:p text:style-name="common-al">Zaaknummer: 0000509140</text:p>
            <text:p text:style-name="common-al">Datum evenement: 02-07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54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91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het Overdie Zomerfeest aan Lorreinenlaan en Hadewijchstraat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41</meta:user-defined>
    <meta:user-defined meta:name="OVERHEIDop.GmbID/DC.identifier">gmb-2023-280541</meta:user-defined>
    <meta:user-defined meta:name="OVERHEIDop.versieInformatie"/>
  </office:meta>
</office:document-meta>
</file>