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li 2023 aan Maasstraat, IJsselstraat en Rij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aasstraat, IJsselstraat, Rijnstraat, Maasstraat te Alkmaar:</text:span> Het organiseren van een buurtrommelmarkt op 02-07-2023 </text:p>
            <text:p text:style-name="common-al">Zaaknummer: 00005299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99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 juli 2023 aan Maasstraat, IJsselstraat en Rijnstraat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40</meta:user-defined>
    <meta:user-defined meta:name="OVERHEIDop.GmbID/DC.identifier">gmb-2023-280540</meta:user-defined>
    <meta:user-defined meta:name="OVERHEIDop.versieInformatie"/>
  </office:meta>
</office:document-meta>
</file>