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buurtfeest op 23 september 2023 aan Heilooërdijk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Heilooërdijk te Alkmaar</text:span>: Het organiseren van een buurtfeest op 23-09-2023  Datum ontvangst: 19 juni 2023.</text:p>
            <text:p text:style-name="common-al">Zaaknummer: 0000538972</text:p>
            <text:p text:style-name="common-al">Ingediende aanvragen liggen niet ter inzage. Wilt u toch een aanvraag inzien dan kan dit alleen op verzoek via onze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0538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53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53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38972</meta:user-defined>
    <dc:language>nl</dc:language>
    <meta:user-defined meta:name="OVERHEIDop.locatietype/OVERHEIDop.gebiedsmarkering">Weg</meta:user-defined>
    <meta:user-defined meta:name="DC.title">Aanvraag vergunning voor het organiseren van een buurtfeest op 23 september 2023 aan Heilooërdijk te Alkmaar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0538</meta:user-defined>
    <meta:user-defined meta:name="OVERHEIDop.GmbID/DC.identifier">gmb-2023-280538</meta:user-defined>
    <meta:user-defined meta:name="OVERHEIDop.versieInformatie"/>
  </office:meta>
</office:document-meta>
</file>