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Vest in de Stad op 22 oktober 2023 in de binnenstad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e binnenstad van Alkmaar</text:span>: het organiseren van Vest in de Stad op 22-10-2023  Datum ontvangst: 8 juni 2023.</text:p>
            <text:p text:style-name="common-al">Zaaknummer: 0000533567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53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3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3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3567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Aanvraag vergunning voor het organiseren van Vest in de Stad op 22 oktober 2023 in de binnenstad van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537</meta:user-defined>
    <meta:user-defined meta:name="OVERHEIDop.GmbID/DC.identifier">gmb-2023-280537</meta:user-defined>
    <meta:user-defined meta:name="OVERHEIDop.versieInformatie"/>
  </office:meta>
</office:document-meta>
</file>