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xpositie Nobel bij de Paardenkamp op 1 en 2 juli 2023 van 10.00 uur tot 16.00 uur aan boerderij het Gagelgat en boerderij Vosseveld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ositie NOBEL Paardenkamp</text:span>
          </text:p>
            <text:p text:style-name="common-al">De burgemeester van Soest maakt bekend dat hij op 23 juni 2023 (Verzonden op 26 juni 2023) op grond van artikel 2:25 van de Algemene Plaatselijke Verordening een vergunning heeft verleend voor het organiseren van Expositie Nobel bij de Paardenkamp, locatie boerderij het Gagelgat en boerderij Vosseveld op 1 en 2 juli 2023 van 10.00 uur tot 16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05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88302</meta:user-defined>
    <dc:language>nl</dc:language>
    <meta:user-defined meta:name="OVERHEIDop.locatietype/OVERHEIDop.gebiedsmarkering">Gemeente</meta:user-defined>
    <meta:user-defined meta:name="DC.title">Toestemming voor het organiseren van Expositie Nobel bij de Paardenkamp op 1 en 2 juli 2023 van 10.00 uur tot 16.00 uur aan boerderij het Gagelgat en boerderij Vosseveld te So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36</meta:user-defined>
    <meta:user-defined meta:name="OVERHEIDop.GmbID/DC.identifier">gmb-2023-280536</meta:user-defined>
    <meta:user-defined meta:name="OVERHEIDop.versieInformatie"/>
  </office:meta>
</office:document-meta>
</file>