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hal aan Nijverheidstraat 4 en 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n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opslaghal op de percelen Nijverheidstraat 4 en 6, 7581 PV Losser, zaaknummer 23Z00954. De beslisdatum is verlengd tot uiterlijk 30 juli 2023.</text:p>
              </text:list-item>
            </text:list>
            <text:p text:style-name="common-al">Datum bekendmaking 19 jun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05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9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opslaghal aan Nijverheidstraat 4 en 6 te Loss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33</meta:user-defined>
    <meta:user-defined meta:name="OVERHEIDop.GmbID/DC.identifier">gmb-2023-280533</meta:user-defined>
    <meta:user-defined meta:name="OVERHEIDop.versieInformatie"/>
  </office:meta>
</office:document-meta>
</file>