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rondwater afkomstig van ontwatering op het vuilwaterriool te lozen in de periode van 23 juni tot 7 juli 2023 ter hoogte van Bentheimerstraat 2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ni 2023</text:p>
            <text:p text:style-name="common-al">Er is een meldingsformulier op grond van het Besluit lozen buiten inrichtingen ingediend voor:</text:p>
            <text:list text:style-name="id1-3-2-1-1-3">
              <text:list-item text:style-override="id1-3-2-1-1-3-1">
                <text:number>-</text:number>
                <text:p text:style-name="al">Grondwater afkomstig van ontwatering op het vuilwaterriool te lozen in de periode van 23 juni tot 7 juli 2023. Het lozingspunt is gelegen ter hoogte van Bentheimerstraat 28,  7587 NH de Lutte, zaaknummer 23Z01648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05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Loss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3Z01648</meta:user-defined>
    <dc:language>nl</dc:language>
    <meta:user-defined meta:name="OVERHEIDop.locatietype/OVERHEIDop.gebiedsmarkering">Adres</meta:user-defined>
    <meta:user-defined meta:name="DC.title">Melding voor het grondwater afkomstig van ontwatering op het vuilwaterriool te lozen in de periode van 23 juni tot 7 juli 2023 ter hoogte van Bentheimerstraat 28 te de Lutt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28</meta:user-defined>
    <meta:user-defined meta:name="OVERHEIDop.GmbID/DC.identifier">gmb-2023-280528</meta:user-defined>
    <meta:user-defined meta:name="OVERHEIDop.versieInformatie"/>
  </office:meta>
</office:document-meta>
</file>