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Zwoele Zomeravond op 8 juli 2023 van 20:30 uur tot 23:30 uur bij Park Arboretum Poort Bulten aan Lossersestraat 68 te de Lutte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Zwoele Zomeravond bij Park Arboretum Poort Bulten,</text:p>
              </text:list-item>
            </text:list>
            <text:p text:style-name="common-al">Lossersestraat 68, 7587 PZ de Lutte op 8 juli 2023 van 20:30 uur tot 23:30 uur, zaaknummer 23Z01168.</text:p>
            <text:p text:style-name="common-al">Datum bekendmaking: 21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168</meta:user-defined>
    <dc:language>nl</dc:language>
    <meta:user-defined meta:name="OVERHEIDop.locatietype/OVERHEIDop.gebiedsmarkering">Adres</meta:user-defined>
    <meta:user-defined meta:name="DC.title">Toestemming voor het houden van de Zwoele Zomeravond op 8 juli 2023 van 20:30 uur tot 23:30 uur bij Park Arboretum Poort Bulten aan Lossersestraat 68 te de Lutte</meta:user-defined>
    <meta:user-defined meta:name="DCTERMS.W3CDTF/DCTERMS.available">2023-06-28</meta:user-defined>
    <meta:user-defined meta:name="DCTERMS.W3CDTF/OVERHEIDop.jaargang">2023</meta:user-defined>
    <meta:user-defined meta:name="OVERHEIDop.publicationIssue">280525</meta:user-defined>
    <meta:user-defined meta:name="OVERHEIDop.GmbID/DC.identifier">gmb-2023-280525</meta:user-defined>
    <meta:user-defined meta:name="OVERHEIDop.versieInformatie"/>
  </office:meta>
</office:document-meta>
</file>