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Schuttersfeest St. Marten van 4 t/m 6 augustus 2023 aan Bookholtlaan 19 te Losser </text:p>
      <text:section text:name="zakelijke-mededeling_id1-3-2" text:style-name="zakelijke-mededeling">
        <text:section text:name="zakelijke-mededeling-tekst_id1-3-2-1" text:style-name="zakelijke-mededeling-tekst">
          <text:section text:name="tekst_id1-3-2-1-1" text:style-name="tekst">
            <text:p text:style-name="common-al">Woensdag 28 juni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Schuttersfeest St. Marten bij het perceel Bookholtlaan 19, 7581 BB Losser op 4 augustus 2023 van 19:00 uur tot 01:00 uur, op 5 augustus 2023 van </text:p>
              </text:list-item>
            </text:list>
            <text:p text:style-name="common-al">13:00 uur tot 01:00 uur en op 6 augustus 2023 van 12:00 uur tot 01:00 uur, zaaknummer 23Z00859.</text:p>
            <text:p text:style-name="common-al">Datum bekendmaking 16 jun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052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2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2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0859</meta:user-defined>
    <dc:language>nl</dc:language>
    <meta:user-defined meta:name="OVERHEIDop.locatietype/OVERHEIDop.gebiedsmarkering">Adres</meta:user-defined>
    <meta:user-defined meta:name="DC.title">Toestemming voor het houden van Schuttersfeest St. Marten van 4 t/m 6 augustus 2023 aan Bookholtlaan 19 te Losser</meta:user-defined>
    <meta:user-defined meta:name="DCTERMS.W3CDTF/DCTERMS.available">2023-06-28</meta:user-defined>
    <meta:user-defined meta:name="DCTERMS.W3CDTF/OVERHEIDop.jaargang">2023</meta:user-defined>
    <meta:user-defined meta:name="OVERHEIDop.publicationIssue">280524</meta:user-defined>
    <meta:user-defined meta:name="OVERHEIDop.GmbID/DC.identifier">gmb-2023-280524</meta:user-defined>
    <meta:user-defined meta:name="OVERHEIDop.versieInformatie"/>
  </office:meta>
</office:document-meta>
</file>