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traatfeest op 8 juli 2023 van 14:00 uur tot 22:00 uur aan Scholtinkstraat ter hoogte van huisnummers 126-136 te Losser </text:p>
      <text:section text:name="zakelijke-mededeling_id1-3-2" text:style-name="zakelijke-mededeling">
        <text:section text:name="zakelijke-mededeling-tekst_id1-3-2-1" text:style-name="zakelijke-mededeling-tekst">
          <text:section text:name="tekst_id1-3-2-1-1" text:style-name="tekst">
            <text:p text:style-name="common-al">Woensdag 28 juni 2023</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een straatfeest aan de Scholtinkstraat ter hoogte van huisnummers 126-136, 7581 GV in Losser op 8 juli 2023 van 14:00 uur tot 22:00 uur, zaaknummer 23Z01514.</text:p>
              </text:list-item>
            </text:list>
            <text:p text:style-name="common-al">Datum bekendmaking: 15 jun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052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2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2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1514</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een straatfeest op 8 juli 2023 van 14:00 uur tot 22:00 uur aan Scholtinkstraat ter hoogte van huisnummers 126-136 te Losser</meta:user-defined>
    <meta:user-defined meta:name="DCTERMS.W3CDTF/DCTERMS.available">2023-06-28</meta:user-defined>
    <meta:user-defined meta:name="DCTERMS.W3CDTF/OVERHEIDop.jaargang">2023</meta:user-defined>
    <meta:user-defined meta:name="OVERHEIDop.publicationIssue">280521</meta:user-defined>
    <meta:user-defined meta:name="OVERHEIDop.GmbID/DC.identifier">gmb-2023-280521</meta:user-defined>
    <meta:user-defined meta:name="OVERHEIDop.versieInformatie"/>
  </office:meta>
</office:document-meta>
</file>