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Jetzt Geht Losser op 27 en 28 oktober 2023 dagelijks van 19:00 uur tot 02:00 uur op de parkeerplaats van de Steenfabriek aan Smuddeweg 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28 juni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Jetzt Geht Losser op 27 en 28 oktober 2023 dagelijks van 19:00 uur tot 02:00 uur op de parkeerplaats van de Steenfabriek, Smuddeweg 3, 7581 PN in Losser, zaaknummer 23Z01691.</text:p>
              </text:list-item>
            </text:list>
            <text:p text:style-name="common-al">Datum binnenkomst: 7 juni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051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1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1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1691</meta:user-defined>
    <dc:language>nl</dc:language>
    <meta:user-defined meta:name="OVERHEIDop.locatietype/OVERHEIDop.gebiedsmarkering">Adres</meta:user-defined>
    <meta:user-defined meta:name="DC.title">Aanvraag vergunning voor het houden van het evenement Jetzt Geht Losser op 27 en 28 oktober 2023 dagelijks van 19:00 uur tot 02:00 uur op de parkeerplaats van de Steenfabriek aan Smuddeweg 3 te Losse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513</meta:user-defined>
    <meta:user-defined meta:name="OVERHEIDop.GmbID/DC.identifier">gmb-2023-280513</meta:user-defined>
    <meta:user-defined meta:name="OVERHEIDop.versieInformatie"/>
  </office:meta>
</office:document-meta>
</file>