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plattelandskamers en een gedeelte van de schuur aan Glanerbrugstraat 47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un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2 plattelandskamers en een gedeelte van de schuur op het perceel Glanerbrugstraat 47, 7585 PK Glane, zaaknummer 23Z0179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051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798</meta:user-defined>
    <dc:language>nl</dc:language>
    <meta:user-defined meta:name="OVERHEIDop.locatietype/OVERHEIDop.gebiedsmarkering">Adres</meta:user-defined>
    <meta:user-defined meta:name="DC.title">Aanvraag vergunning voor het realiseren van 2 plattelandskamers en een gedeelte van de schuur aan Glanerbrugstraat 47 te Glan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12</meta:user-defined>
    <meta:user-defined meta:name="OVERHEIDop.GmbID/DC.identifier">gmb-2023-280512</meta:user-defined>
    <meta:user-defined meta:name="OVERHEIDop.versieInformatie"/>
  </office:meta>
</office:document-meta>
</file>