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erbouwen van een woning en een bijgebouw aan Binkhorsterkerkpad 9A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8 juni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Herbouwen van een woning en een bijgebouw op het perceel Binkhorsterkerkpad 9A, 7587 RA de Lutte, zaaknummer 23Z017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80511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11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1776</meta:user-defined>
    <dc:language>nl</dc:language>
    <meta:user-defined meta:name="OVERHEIDop.locatietype/OVERHEIDop.gebiedsmarkering">Adres</meta:user-defined>
    <meta:user-defined meta:name="DC.title">Aanvraag vergunning voor het herbouwen van een woning en een bijgebouw aan Binkhorsterkerkpad 9A te de Lutte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11</meta:user-defined>
    <meta:user-defined meta:name="OVERHEIDop.GmbID/DC.identifier">gmb-2023-280511</meta:user-defined>
    <meta:user-defined meta:name="OVERHEIDop.versieInformatie"/>
  </office:meta>
</office:document-meta>
</file>