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ostjeskade 6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4PV Postjeskade 69 -73
10 januari 2023, Locatie: Postjeskade 69E</text:p>
            <text:p text:style-name="common-al">Looptijd :10-01-2023 t/m 10-01-2023</text:p>
            <text:p text:style-name="common-al">Verzonden naar aanvrager op: 29-12-2022</text:p>
            <text:p text:style-name="common-al">Kenmerk gemeente: Z/22/2116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6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507</meta:user-defined>
    <meta:user-defined meta:name="DCTERMS.abstract">TVM-stremmen, 4PV Postjeskade 69 -73 10 januari 2023, Postjeskade 69E</meta:user-defined>
    <dc:language>nl</dc:language>
    <meta:user-defined meta:name="OVERHEIDop.locatietype/OVERHEIDop.gebiedsmarkering">Punt</meta:user-defined>
    <meta:user-defined meta:name="DC.title">Besluit apv vergunning Verleend Postjeskade 69E</meta:user-defined>
    <meta:user-defined meta:name="DCTERMS.W3CDTF/DCTERMS.available">2023-01-03</meta:user-defined>
    <meta:user-defined meta:name="DCTERMS.W3CDTF/OVERHEIDop.jaargang">2023</meta:user-defined>
    <meta:user-defined meta:name="OVERHEIDop.publicationIssue">2805</meta:user-defined>
    <meta:user-defined meta:name="OVERHEIDop.GmbID/DC.identifier">gmb-2023-2805</meta:user-defined>
    <meta:user-defined meta:name="OVERHEIDop.versieInformatie"/>
  </office:meta>
</office:document-meta>
</file>