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straat 31, 2802A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3 een aanvraag om een omgevingsvergunning ontvangen. Het gaat over het bouwen een bedrijfspand met opslagunits op de locatie Nijverheidsstraat 31, 2802AH Gouda. De aanvraag is geregistreerd onder kenmerk 2023-000080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4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jverheidsstraat 31, 2802AH Gouda</meta:user-defined>
    <meta:user-defined meta:name="DCTERMS.W3CDTF/DCTERMS.available">2023-06-27</meta:user-defined>
    <meta:user-defined meta:name="DCTERMS.W3CDTF/OVERHEIDop.jaargang">2023</meta:user-defined>
    <meta:user-defined meta:name="OVERHEIDop.publicationIssue">280490</meta:user-defined>
    <meta:user-defined meta:name="OVERHEIDop.GmbID/DC.identifier">gmb-2023-280490</meta:user-defined>
    <meta:user-defined meta:name="OVERHEIDop.versieInformatie"/>
  </office:meta>
</office:document-meta>
</file>