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er IJsseldijk 24, 2808P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ni 2023 een aanvraag om een omgevingsvergunning ontvangen. Het gaat over het verduurzamen en uitbreiden van de bestaande woning op de locatie Zuider IJsseldijk 24, 2808PB Gouda. De aanvraag is geregistreerd onder kenmerk 2023-00008277. De aanvraag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048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48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48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Zuider IJsseldijk 24, 2808PB Gouda</meta:user-defined>
    <meta:user-defined meta:name="DCTERMS.W3CDTF/DCTERMS.available">2023-06-27</meta:user-defined>
    <meta:user-defined meta:name="DCTERMS.W3CDTF/OVERHEIDop.jaargang">2023</meta:user-defined>
    <meta:user-defined meta:name="OVERHEIDop.publicationIssue">280485</meta:user-defined>
    <meta:user-defined meta:name="OVERHEIDop.GmbID/DC.identifier">gmb-2023-280485</meta:user-defined>
    <meta:user-defined meta:name="OVERHEIDop.versieInformatie"/>
  </office:meta>
</office:document-meta>
</file>